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3.239cm" fo:margin-right="1.485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size-complex="14pt" loext:padding="0cm" loext:border="none"/>
    </style:style>
    <style:style style:name="P3" style:family="paragraph" style:parent-style-name="Text_20_body">
      <style:paragraph-properties fo:margin-left="3.239cm" fo:margin-right="1.485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style:paragraph-properties fo:margin-left="3.239cm" fo:margin-right="1.485cm" fo:margin-top="0cm" fo:margin-bottom="0cm" loext:contextual-spacing="false" style:line-height-at-least="0.635cm" fo:text-align="end" style:justify-single-word="false" fo:text-indent="0cm" style:auto-text-indent="false" fo:padding="0cm" fo:border="none"/>
      <style:text-properties fo:color="#000000" style:font-name="Times New Roman" fo:font-size="14pt" fo:font-weight="normal" officeooo:rsid="001b28d2" officeooo:paragraph-rsid="001b28d2" style:font-size-asian="14pt" style:font-weight-asian="normal" style:font-size-complex="14pt" style:font-weight-complex="normal" loext:padding="0cm" loext:border="none"/>
    </style:style>
    <style:style style:name="P5" style:family="paragraph" style:parent-style-name="Text_20_body">
      <style:paragraph-properties fo:margin-left="0.236cm" fo:margin-right="0cm" fo:margin-top="0cm" fo:margin-bottom="0cm" loext:contextual-spacing="false" style:line-height-at-least="0.635cm" fo:text-indent="0cm" style:auto-text-indent="false" fo:padding="0cm" fo:border="none"/>
      <style:text-properties fo:color="#000000" style:font-name="Times New Roman" fo:font-size="14pt" style:font-size-asian="14pt" style:font-size-complex="14pt" loext:padding="0cm" loext:border="none"/>
    </style:style>
    <style:style style:name="P6" style:family="paragraph" style:parent-style-name="Text_20_body">
      <style:paragraph-properties fo:margin-left="0.236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 loext:padding="0cm" loext:border="none"/>
    </style:style>
    <style:style style:name="P7" style:family="paragraph" style:parent-style-name="Text_20_body">
      <style:paragraph-properties fo:margin-left="0.236cm" fo:margin-right="0cm" fo:margin-top="0cm" fo:margin-bottom="0cm" loext:contextual-spacing="false" style:line-height-at-least="0.635cm" fo:text-indent="0cm" style:auto-text-indent="false" fo:padding="0cm" fo:border="none"/>
      <style:text-properties fo:color="#000000" style:font-name="Times New Roman" fo:font-size="14pt" fo:font-weight="bold" style:font-size-asian="14pt" style:font-size-complex="14pt" loext:padding="0cm" loext:border="none"/>
    </style:style>
    <style:style style:name="P8" style:family="paragraph" style:parent-style-name="Text_20_body">
      <style:paragraph-properties fo:margin-left="0.236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size-complex="14pt" loext:padding="0cm" loext:border="none"/>
    </style:style>
    <style:style style:name="P9" style:family="paragraph" style:parent-style-name="Text_20_body">
      <style:paragraph-properties fo:margin-left="1.189cm" fo:margin-right="0cm" fo:margin-top="0cm" fo:margin-bottom="0cm" loext:contextual-spacing="false" style:line-height-at-least="0.635cm" fo:text-indent="-0.953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10" style:family="paragraph" style:parent-style-name="Text_20_body">
      <style:paragraph-properties fo:margin-left="1.189cm" fo:margin-right="0cm" fo:margin-top="0cm" fo:margin-bottom="0cm" loext:contextual-spacing="false" style:line-height-at-least="0.635cm" fo:text-indent="0cm" style:auto-text-indent="false" fo:padding="0cm" fo:border="none"/>
      <style:text-properties fo:color="#000000" style:font-name="Times New Roman" fo:font-size="14pt" style:font-size-asian="14pt" style:font-size-complex="14pt" loext:padding="0cm" loext:border="none"/>
    </style:style>
    <style:style style:name="P11" style:family="paragraph" style:parent-style-name="Text_20_body">
      <style:paragraph-properties fo:margin-left="0.236cm" fo:margin-right="0cm" fo:margin-top="0cm" fo:margin-bottom="0cm" loext:contextual-spacing="false" style:line-height-at-least="0.635cm" fo:text-indent="0cm" style:auto-text-indent="false" fo:padding="0cm" fo:border="none"/>
      <style:text-properties fo:color="#000000" style:font-name="Times New Roman" fo:font-size="14pt" style:font-size-asian="14pt" style:font-size-complex="14pt" loext:padding="0cm" loext:border="none"/>
    </style:style>
    <style:style style:name="P12" style:family="paragraph" style:parent-style-name="Text_20_body">
      <style:paragraph-properties fo:margin-left="0.236cm" fo:margin-right="0cm" fo:margin-top="0cm" fo:margin-bottom="0cm" loext:contextual-spacing="false" style:line-height-at-least="0.635cm" fo:text-indent="0cm" style:auto-text-indent="false" fo:padding="0cm" fo:border="none"/>
      <style:text-properties officeooo:paragraph-rsid="001c5a84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style:font-name="yandex-sans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officeooo:rsid="001c5a84" style:font-size-asian="14pt" style:font-size-complex="14pt" loext:padding="0cm" loext:border="none"/>
    </style:style>
    <style:style style:name="T9" style:family="text">
      <style:text-properties officeooo:rsid="001b12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УТВЕРЖДАЮ:</text:p>
      <text:p text:style-name="P4">заведующий МБДОУ «Росток»</text:p>
      <text:p text:style-name="P4"/>
      <text:p text:style-name="P4">У.В. Миронова</text:p>
      <text:p text:style-name="P4">приказ № <text:s text:c="4"/>от 13 июля 2017</text:p>
      <text:p text:style-name="P2"/>
      <text:p text:style-name="P2"/>
      <text:p text:style-name="P2"/>
      <text:p text:style-name="P2"/>
      <text:p text:style-name="P2">Кодекс этики и служебного(антикоррупционного) поведения работников муниципального бюджетного дошкольного образовательного учреждения <text:s/><text:span text:style-name="T9">Новопокровский д</text:span>етский <text:s/>«Р<text:span text:style-name="T9">осток</text:span>» <text:span text:style-name="T9">Мордовского района</text:span></text:p>
      <text:p text:style-name="P6"> <text:span text:style-name="T1">Статья 1. Предмет и сфера действия Кодекса</text:span>.</text:p>
      <text:p text:style-name="P5">1.      Данный кодекс – документ, разработан с целью создания профессиональной культуры работников в МБДОУ «Р<text:span text:style-name="T9">осток</text:span>» (далее <text:span text:style-name="T9">учреждение</text:span>), улучшения имиджа, оптимизации взаимодействия с внешней средой и внутри детского сада, совершенствование управленческой структуры, т.е. обеспечения устойчивого развития в условиях современных перемен.</text:p>
      <text:p text:style-name="P5">2.      Кодекс представляет собой свод общих принципов профессиональной служебной этики и основных правил служебного поведения, которым надлежит руководствоваться работникам детского сада.</text:p>
      <text:p text:style-name="P5">Кодекс – это свод основных морально – этических норм и правил социального поведения, следуя которым мы укрепляем высокую репутацию детского сада, поддерживая его авторитет и традиции.</text:p>
      <text:p text:style-name="P5">3.      Кодекс определяет основные принципы совместной жизнедеятельности воспитанников, воспитателей и работников детского сада, которые должны включать уважительное, вежливое и заботливое отношение друг к другу и к окружающим, аспекты сотрудничества и ответственности за функционирование детского сада.</text:p>
      <text:p text:style-name="P5">4.      Детский сад обязан создать необходимые условия для полной реализации положений Кодекса. Гражданин, поступающий на работу в детский сад (в дальнейшем работник), знакомится с положением Кодекса и соблюдает их в процессе своей деятельности.</text:p>
      <text:p text:style-name="P5">5.      Изменения и дополнения в Кодекс могут вносить по инициативе как отдельных педагогов, так и иных служб (Педагогического совета и Администрации) детского сада. Изменения и дополнения утверждаются Комиссией по этике.</text:p>
      <text:p text:style-name="P5"><text:soft-page-break/>6.      Кодекс является документом открытым для ознакомления всех участников учебно – воспитательного процесса (детей, родителей, педагогов). Содержание Кодекса доводятся до сведения педагогов на педсовете, родителей на родительских собраниях. Вновь прибывшие обязательно знакомятся с данным документом, который находится в доступном месте.</text:p>
      <text:p text:style-name="P5">7.      Нормами Кодекса руководствуются все работники детского сада без исключения.</text:p>
      <text:p text:style-name="P5">8.      Данный Кодекс определяет <text:span text:style-name="T2">основные нормы профессиональной этики</text:span>, которые:</text:p>
      <text:p text:style-name="P5"> -регулируют отношения между всеми участниками педагогического процесса, а также работниками детского сада и общественности;</text:p>
      <text:p text:style-name="P5">- защищают их человеческую ценность и достоинство;</text:p>
      <text:p text:style-name="P5">- поддерживают качество профессиональной деятельности работников детского сада и честь их профессии;</text:p>
      <text:p text:style-name="P5">- создают культуру образовательного учреждения, основанную на доверии, ответственности и справедливости;</text:p>
      <text:p text:style-name="P5">- оказывают противодействие коррупции: по предупреждению коррупции, в том числе по выявлению и последующему устранению причин коррупции (профилактика коррупции)</text:p>
      <text:p text:style-name="P6"> </text:p>
      <text:p text:style-name="P8">Статья 2. Цель Кодекса.</text:p>
      <text:p text:style-name="P9"><text:span text:style-name="T7">1.</text:span><text:span text:style-name="T3">            </text:span><text:span text:style-name="T7">Целью Кодекса является установление этических норм и правил служебного поведения работника для достойного выполнения им своей профессиональной деятельности, а также содействие укреплению авторитета работника образовательного учреждения. Кодекс призван повысить эффективность выполнения работников образовательного учреждения своих должностных обязанностей. Целью Кодекса является внедрение единых правил поведения.</text:span></text:p>
      <text:p text:style-name="P10"> </text:p>
      <text:p text:style-name="P5">2.      Кодекс:</text:p>
      <text:p text:style-name="P5">а) служит основой для формирования должностной морали в сфере образования, уважительного отношения к педагогической и воспитательной работе в общественном сознании;</text:p>
      <text:p text:style-name="P5">б) выступает как институт общественного сознания и нравственности работников образовательного учреждения, их самоконтроля. Кодекс способствует тому, чтобы работник детского сада сам управлял своим поведением, способствует дисциплине и взаимному уважению, а также установлению в детском саду благоприятной и безопасной обстановки.</text:p>
      <text:p text:style-name="P5">3.      Знание и соблюдение работниками положение Кодекса является одним из критериев оценки качества его профессиональной деятельности и служебного <text:soft-page-break/>поведения, высокого сознания общественного долга, нетерпимости к нарушениям общественных интересов, забота каждого о сохранении и умножении общественного достояния.</text:p>
      <text:p text:style-name="P8">Статья 3. Основные принципы служебного поведения работников детского сада. </text:p>
      <text:p text:style-name="P5">1.      Источники и принципы педагогической этики, нормы педагогической этики устанавливаются на основании норм культуры, традиции, конституционных положений и законодательных актов Российской Федерации, а также на основании Положений прав человека и прав ребенка.</text:p>
      <text:p text:style-name="P5">2.      Основу норм Кодекса составляют следующие основные принципы: человечность, справедливость, профессионализм, ответственность, терпимость, демократичность, партнерство и солидарность.</text:p>
      <text:p text:style-name="P5">3.      Основные принципы служебного поведения сотрудников представляют основы поведения, которыми им надлежит руководствоваться при исполнении должностных и функциональных обязанностей.</text:p>
      <text:p text:style-name="P5">4.      Работники, сознавая ответственность перед государством, обществом и гражданами, призваны:</text:p>
      <text:p text:style-name="P5">а) исполнять должностные обязанности добросовестно и на высоком профессиональном уровне в целях обеспечения эффективной работы образовательного учреждения</text:p>
      <text:p text:style-name="P5">б) исходить из того, что признание, соблюдение прав и свобод человека и гражданина определяют основной смысл и содержания деятельности сотрудников образовательного учреждения</text:p>
      <text:p text:style-name="P5">в) осуществлять свою деятельность в пределах полномочий, представленных сотруднику образовательного учреждения;</text:p>
      <text:p text:style-name="P5">г)исключать действия связанные с влиянием каких – либо личных, имущественных (финансовых) и иных интересов, препятствующих добросовестному исполнению должностных обязанностей;</text:p>
      <text:p text:style-name="P5">д) уведомлять заведующего детского сада, органы прокуратуры или другие государственные органы обо всех случаях обращения к сотруднику образовательного учреждения каких – либо лиц в целях склонения к совершению коррупционных правонарушений;</text:p>
      <text:p text:style-name="P5">е) соблюдать нейтральность, исключающую возможность влияния на их профессиональную деятельность решений политических партий, иных общественных объединений;</text:p>
      <text:p text:style-name="P5">ж) соблюдать нормы служебной, профессиональной этики и правила делового поведения;</text:p>
      <text:p text:style-name="P5">з)проявлять корректность и внимательность в обращении со всеми участниками образовательного процесса, гражданами и должностными лицами;</text:p>
      <text:p text:style-name="P5"><text:soft-page-break/>и) 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5">к) воздерживаться от поведения, которое могло бы вызвать сомнение в объективном исполнении работником должностных обязанностей, а также избегать конфликтных ситуаций, способных нанести ущерб их репутации или авторитету образовательного учреждения;</text:p>
      <text:p text:style-name="P5">л) 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p>
      <text:p text:style-name="P5">м) соблюдать установленные в образовательном учреждении правила публичных выступлений и предоставления служебной информации;</text:p>
      <text:p text:style-name="P5">н) уважительно относиться к деятельности представителей средств массовой информации по информированию общества о работе образовательного учреждения, а также оказывать содействия в получении достоверной информации в установленном порядке.</text:p>
      <text:p text:style-name="P12"><text:span text:style-name="T8">о) я</text:span><text:span text:style-name="T6">вляясь публичными людьми педагоги своим поведением в социальных сетях должны стремиться подавать положительный пример, дорожить своей репутацией.</text:span> </text:p>
      <text:p text:style-name="P8">Статья 4. Соблюдение законности.</text:p>
      <text:p text:style-name="P5">1.      Работник детского сада обязан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локальные акты детского сада.</text:p>
      <text:p text:style-name="P5">2.      Работник в своей деятельности не должен допускать нарушения законов и иных нормативных правовых актов исходя из политической, экономической целесообразности либо по иным мотивам.</text:p>
      <text:p text:style-name="P5">3.      Работник обязан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</text:p>
      <text:p text:style-name="P5">4.      Ключевым элементом для обеспечения исполнения этических норм является возможность выявления и реагирования на факты этических нарушений. Для этого создается «Комиссия по этике» в функциональные обязанности которой входит прием вопросов работников, разбор этических ситуаций, реагирование на такие ситуации.</text:p>
      <text:p text:style-name="P7">Статья 5. Требования к антикоррупционному поведению работников детского сада</text:p>
      <text:p text:style-name="P5"><text:soft-page-break/>1.      Работник при исполнении им должностных обязанностей не должен допускать личной заинтересованности, которая приводим или может привести к конфликту интересов.</text:p>
      <text:p text:style-name="P5">2.      Работнику запрещается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х расходов и иные вознаграждения).</text:p>
      <text:p text:style-name="P5">3.      Работники должны уважительно и доброжелательно общаться с родителями воспитанников; <text:span text:style-name="T2">не имеют права </text:span>побуждать родительские комитеты (и отдельных родителей или лиц их заменяющих) организовывать для работников детского сада угощения, поздравления и дарение подарков.</text:p>
      <text:p text:style-name="P5">4.      Отношения работников и родителей не должны оказывать влияния на оценку личности и достижений детей.</text:p>
      <text:p text:style-name="P5">5.      На отношения работников с воспитанниками и на их оценку не должна влиять поддержка, оказываемая их родителями или опекунами (или лицами их заменяющими) детскому саду.</text:p>
      <text:p text:style-name="P8">Статья 6. Обращение со служебной информацией.</text:p>
      <text:p text:style-name="P5">1.      Работникдетского сада может обрабатывать и передавать служебную информацию при соблюдении действующих в государственном органе норм и требований, принятых в соответствии с законодательством Российской Федерации.</text:p>
      <text:p text:style-name="P5">2.      Работник обязан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должностных обязанностей.</text:p>
      <text:p text:style-name="P5">3.      Работник имеет право пользоваться различными источниками информации.</text:p>
      <text:p text:style-name="P5">4.      При отборе и передаче информации воспитанникам работник соблюдает принципы объективности, пригодности и пристойности. Тенденциозное извращение информации или изменение ее авторства недопустимо.</text:p>
      <text:p text:style-name="P5">5.      Педагог может по своему усмотрению выбрать вид воспитательной деятельности и создать новые методы воспитания, если они с профессиональной точки зрения пригодны, ответственны и пристойны.</text:p>
      <text:p text:style-name="P5">6.      Работник имеет право открыто (в письменной или устной форме) высказывать свое мнение о региональной или государственной политике в сфер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p>
      <text:p text:style-name="P5">7.      Педагог не имеет права обнародовать конфиденциальную служебную информацию.</text:p>
      <text:p text:style-name="P5"><text:soft-page-break/> <text:span text:style-name="T1">Статья 7. Этика поведения работников, наделенных организационно-распорядительными полномочиями по отношению к другим работникам детского сада.</text:span></text:p>
      <text:p text:style-name="P5">1.      Работник, наделенный организационно-распорядительными полномочиями по   отношению к другим работникам, должен быть для них  образцом профессионализма, безупречной репутации, способствовать формированию в коллективе благоприятного для эффективной работы морально-психологического климата.</text:p>
      <text:p text:style-name="P5">2.      Работники, наделенные организационно-распорядительными полномочиями по отношению к другим работникам, призваны:</text:p>
      <text:p text:style-name="P5">а) принимать меры по предотвращению и урегулированию конфликтов интересов;</text:p>
      <text:p text:style-name="P5"> б) принимать меры по предупреждению коррупции;</text:p>
      <text:p text:style-name="P5">в) не допускать случаев принуждения работников к участию в деятельности политических партий, иных общественных объединений.</text:p>
      <text:p text:style-name="P5">3.      Работник, наделенный организационно-распорядительными полномочиями по отношению к другим работникам, должен принимать меры к тому, чтобы подчиненные ему   не допускали коррупционно опасного поведения, своим личным поведением подавать пример честности, беспристрастности и справедливости.</text:p>
      <text:p text:style-name="P5">4.      Работник, наделенный организационно-распорядительными полномочиями по отношению к другим работникам, несет ответственность в соответствии с законодательством Российской Федерации за действия или бездействия подчиненных работников, нарушающих принципы этики и правила служебного поведения, если он не принял мер, чтобы не допустить таких действий или бездействи<text:span text:style-name="T9">е</text:span>.</text:p>
      <text:p text:style-name="P5">5.      Если педагог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p>
      <text:p text:style-name="P5">6.      Педагог не может представлять свое учреждение в судебном споре с другим учреждением, 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дела. О своей заинтересованности он должен сообщить главе администрации и лицам, рассматривающим данное дело.</text:p>
      <text:p text:style-name="P8">Статья 8. Служебное общение.</text:p>
      <text:p text:style-name="P5">1.      В общении работникам детского сада необходимо руководствоваться конституционными положениями, что человек, его права и свободы являются <text:soft-page-break/>высшей ценностью, и каждый гражданин имеет право на неприкосновенностью частной жизни, личную и семейную тайну защиту чести, достоинства, своего доброго имени.</text:p>
      <text:p text:style-name="P5">2.      В общении с участниками образовательного процесса, гражданами и коллегами со стороны работника детского сада недопустимы:</text:p>
      <text:p text:style-name="P5">- любого вида высказывания и действия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5">- пренебрежительный тон, грубость, заносчивость, некорректность замечаний, предъявление неправомерных, незаслуженных обвинений;</text:p>
      <text:p text:style-name="P5">- угрозы, оскорбительные выражения или реплики, действия, препятствующие нормальному общению или провоцирующие противоправное поведение.</text:p>
      <text:p text:style-name="P5">3.      Работники детского сада должны способствовать установлению в коллективе деловых взаимоотношений и конструктивного сотрудничества друг с другом, должны быть вежливыми, доброжелательными, корректными, внимательными и проявлять толерантность в общении с детьми, родителями (законными представителями), общественностью и коллегами.</text:p>
      <text:p text:style-name="P5">4.      Воспитатель (педагог) сам выбирает подходящий стиль общения с воспитанниками, основанный на взаимном уважении.</text:p>
      <text:p text:style-name="P5">5.      В первую очередь, воспитатель (педагог) должен быть требователен к себе. Требовательность воспитателя (педагога) по отношению к воспитаннику позитивна, является стержнем профессиональной этики воспитателя (педагога) и основой его саморазвития. Воспитатель (педагог) никогда не должен терять чувства меры и самообладания.</text:p>
      <text:p text:style-name="P5">6.      Воспитатель (педагог) выбирает такие методы работы, которые поощряют в его воспитанниках развитие положительных черт и взаимоотношений: самостоятельность, инициативность, ответственность, самоконтроль, самовоспитание, желание дружески сотрудничать и помогать другим.</text:p>
      <text:p text:style-name="P5">7.      При оценке поведения и достижений своих воспитанников воспитатель (педагог) стремится укреплять их самоуважение и веру в свои силы, показывать им возможности совершенствования, повышать мотивацию воспитания и обучения.</text:p>
      <text:p text:style-name="P5">8.      Воспитатель (педагог) является беспристрастным, одинаково доброжелательным и  благосклонным ко всем своим воспитанникам. Приняв необоснованно принижающие воспитанника оценочные решения, воспитатель (педагог) должен постараться  немедленно исправить свою ошибку.</text:p>
      <text:p text:style-name="P5">9.      Воспитатель (педагог) постоянно заботится и работает над своей культурой речи, литературностью, культурой общения.</text:p>
      <text:p text:style-name="P5"><text:soft-page-break/>10.  Воспитатель (педагог) не злоупотребляет своим служебным положением. Он не может использовать родителей воспитанников (или лиц их заменяющих), требовать от них каких-либо услуг или одолжений, а также вознаграждений за свою работу, в том числе и дополнительную.</text:p>
      <text:p text:style-name="P5">11.  Воспитатель (педагог) терпимо относится к религиозным убеждениям и политическим взглядам своих воспитанников. Он не имеет право навязывать воспитанникам и их родителям (лицам их заменяющим) свои взгляды, иначе как путем дискуссий.</text:p>
      <text:p text:style-name="P5">12.  Общение между педагогами.</text:p>
      <text:p text:style-name="P5">12.1.    Взаимоотношения между педагогами основываются на принципах коллегиальности,  партнерства и уважения. Педагог защищает не только свой авторитет, но и авторитет своих коллег. Он не принижает своих коллег в присутствии воспитанников или других лиц.</text:p>
      <text:p text:style-name="P5">12.2.    Педагог как образец культурного человека всегда обязан приветствовать (здороваться) со своим коллегой, проявление иного поведения может рассматриваться как неуважение (пренебрежения) к коллеге. Пренебрежительное отношение недопустимо.</text:p>
      <text:p text:style-name="P5">12.3.    Педагог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 Если же педагоги не могут придти к общему решению (согласию) в возникшей ситуации, то одна из сторон имеет права направить в Комиссию по этике просьбу помочь разобрать данную ситуацию, и Комиссия сама уже принимает решение о необходимости информирования о ситуации руководителя или же нет.</text:p>
      <text:p text:style-name="P5">12.4.    Вполне допустимо и даже приветствуется положительные отзывы, комментарии и местами даже реклама педагогов о детском саде за пределами ДОУ, а именно выступая на научно-практических конференциях, научных заседаниях, мастер-классах, который педагог вправе проводить, участвовать за пределами ДОУ.</text:p>
      <text:p text:style-name="P5">12.5.    Критику следует обнародовать только в тех случаях, если на нее совершенно не реагируют, если она провоцирует преследования со стороны администрации или в случаях выявления преступной деятельности. Критика, направленная на работу, решения, взгляды и поступки коллег или администрации, не должна унижать подвергаемое критике лицо. Она обязана быть обоснованной, конструктивной, тактичной, необидной, доброжелательной. Важнейшие проблемы и решения в педагогической жизни обсуждаются и принимаются в открытых педагогических дискуссиях. Решение об обнародовании критики принимается большинством голосов членов Комиссии по этике, без согласования с руководителем.</text:p>
      <text:p text:style-name="P5"><text:soft-page-break/>12.6.    Педагоги не прикрывают ошибки и проступки друг друга. Если же подобное станет известно Комиссии по этике, то она имеет право начать расследование по выявлению прикрытых ошибок, проступков и т.д.</text:p>
      <text:p text:style-name="P5">13.          Взаимоотношения с администрацией.</text:p>
      <text:p text:style-name="P5">13.1 Детский сад базируется на принципах свободы слова и убеждений, терпимости,   демократичности и справедливости.   Администрация детского сада делает все возможное для полного раскрытия способностей и умений педагога как основного субъекта образовательной деятельности.</text:p>
      <text:p text:style-name="P5">13.2. В детском саду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заведующий детского сада,завхоз и Комиссия по этике.</text:p>
      <text:p text:style-name="P5">13.3. Администрация детского сада 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p>
      <text:p text:style-name="P5">13.4. 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p>
      <text:p text:style-name="P5">13.5. Администрация не может требовать или собирать информацию о личной жизни педагога, не связанную с выполнением им своих трудовых обязанностей.</text:p>
      <text:p text:style-name="P5">13.6. Оценки и решения руководителя структурного подразделения должны быть беспристрастными и основываться на фактах и реальных заслугах педагогов.</text:p>
      <text:p text:style-name="P5">13.7.  Педагоги имеют право получать от администрации информацию, имеющую значение для работы детского сада. Администрация не имеет права скрывать или тенденциозно извращать информацию, могущую повлиять на карьеру педагога и на качество его труда. Важные для педагогического сообщества решения принимаются в учреждении на основе принципов открытости и общего участия.</text:p>
      <text:p text:style-name="P5">13.8. Интриги, непреодолимые конфликты, вредительство коллегам и раскол в педагогическом сообществе мешают образовательному учреждению выполнять свои непосредственные функции.  Если затянувшиеся конфликты не могу быть пресечены, то Комиссия по этике имеет право созыва «экстренного педсовета», на котором разбирается данная ситуация и выносится на открытое голосование вопрос об отстранении данного <text:soft-page-break/>воспитателя (педагога), работника от занимаемой должности.   За руководителем подразделения остается окончательное право в принятии решения в разрешении возникшего конфликта, но Комиссия по этике может рекомендовать (аргументировано, на основании полученных доказательств) Педсовету и руководителю о принятии какого-либо решения, которое было принято коллегиально членами Комиссии, также руководитель, вне зависимости от решения Педсовета и рекомендации Комиссии, имеет право наложить дисциплинарное наказание.      </text:p>
      <text:p text:style-name="P5">13.9. Воспитатели, педагоги и работники детского сада уважительно относятся к администрации, соблюдают субординацию и при возникновении конфликта с администрацией пытаются его разрешить с соблюдением этических норм. Если же иное не получается по каким-либо причинам, то конфликт разбирается Комиссией по этике.</text:p>
      <text:p text:style-name="P5">13.10       В случае выявления преступной деятельности педагога(ов) и ответственных работников администрации, а также грубых нарушений профессиональной этики руководитель детского сада должен принять решение единолично или при необходимости привлечь Комиссию по этике для принятия кардинального решения (действий) по отношению к нарушителям.</text:p>
      <text:p text:style-name="P8">Статья 9. Личность педагога.</text:p>
      <text:p text:style-name="P5">1.Профессиональная этика педагога требует призвания, преданности своей работе и чувства ответственности при исполнении своих обязанностей.</text:p>
      <text:p text:style-name="P5">2.      Воспитатель (педагог) требователен по отношению к себе и стремится к самосовершенствованию. Для него характерно самонаблюдение, самоопределение и самовоспитание.</text:p>
      <text:p text:style-name="P5">3.      Для воспитателя (педагог) необходимо постоянное обновление. Он занимается своим образованием, повышению квалификации и поиском наилучших методов работ.</text:p>
      <text:p text:style-name="P8">Авторитет, честь, репутация.</text:p>
      <text:p text:style-name="P5">1.<text:bookmark text:name="_GoBack"/>  Своим поведение воспитатель (педагог) поддерживает и защищает исторически сложившуюся профессиональную честь педагога</text:p>
      <text:p text:style-name="P5">2.В общении со своими воспитанниками и во всех остальных случаях воспитатель (педагог), уважителен, вежлив и корректен. Он знает и соблюдает нормы этики.</text:p>
      <text:p text:style-name="P5">3.      Авторитет воспитателя (педагога) основывается на компетенции, справедливости, такте, умении заботится о своих воспитанниках.</text:p>
      <text:p text:style-name="P5">4.      Воспитатель ( педагог)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5">5.      Воспитатель (педагог) имеет право на неприкосновенность личной жизни, однако выбранный им образ жизни, не должен наносить ущерб <text:soft-page-break/>престижу профессии, извращать его отношения с воспитанниками и коллегами или мешать исполнению профессиональных обязанностей.</text:p>
      <text:p text:style-name="P5">6.      Воспитатель (педагог ) дорожит своей репутацией.</text:p>
      <text:p text:style-name="P5">7.      Воспитатель (педагог ) не разглашает высказанное детьми мнение о своих родителях (опекунах) или мнение родителей о детях. Передавать такое мнение другой стороне можно лишь с согласием лица доверившего педагогу упомянутое мнение.</text:p>
      <text:p text:style-name="P5">8.      Внешний вид работника детского сада при исполнении им должностных обязанностей должен способствовать уважительному отношению граждан к образовательным учреждениям. Соответствовать общепринятому деловому стилю, который отличают официальность, сдержанность, традиционность, аккуратность.</text:p>
      <text:p text:style-name="P8">Статья 10. Основные нормы.</text:p>
      <text:p text:style-name="P5">1.      За нарушение положений Кодекса работник детского сада несет моральную ответственность, а также иную ответственность в соответствии с законодательством Российской Федерации. Соблюдение работником норм кодекса учитывается при проведении аттестации, формировании кадрового резерва для выдвижения на вышестоящие должности, а также при наложении дисциплинарных взысканий.</text:p>
      <text:p text:style-name="P5">2.      Воспитатель (педагог) несет ответственность за качество и результаты доверенной ему педагогической работы – образование подрастающего поколения.</text:p>
      <text:p text:style-name="P5">3.      Воспитатель (педагог) несет ответственность за физическое, интеллектуальное, эмоциональное и духовное развитие детей, оставленных под его присмотром.</text:p>
      <text:p text:style-name="P5">4.      Воспитатель (педагог)несет ответственность за порученные ему администрацией функции и доверенные ресурсы.</text:p>
      <text:p text:style-name="P5">5.      Детский сад имеет право принимать бескорыстную помощь со стороны физических, юридических лиц. Воспитатель (педагог) является честным человеком и строго соблюдает законодательство Российской Федерации. С профессиональной этикой воспитателя (педагог) не сочетаются ни получение взятки, ни ее дача.</text:p>
      <text:p text:style-name="P5">6.      Преданность дошкольному воспитанию, любовь к делу воспитания и обучение детей, активное и сознательное участие в повышении квалификации, создание условий для реализации программных задач, ясное понимание реальных целей и достижение положительных результатов.</text:p>
      <text:p text:style-name="P5">7.      Каждый работник должен принимать все необходимые меры для соблюдения положений настоящего Кодекс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8:31:07.913000000</meta:creation-date>
    <dc:date>2017-10-24T09:27:13.360000000</dc:date>
    <meta:editing-duration>PT19M31S</meta:editing-duration>
    <meta:editing-cycles>3</meta:editing-cycles>
    <meta:generator>LibreOffice/5.1.3.2$Windows_x86 LibreOffice_project/644e4637d1d8544fd9f56425bd6cec110e49301b</meta:generator>
    <meta:print-date>2017-10-24T09:26:03.882000000</meta:print-date>
    <meta:document-statistic meta:table-count="0" meta:image-count="0" meta:object-count="0" meta:page-count="11" meta:paragraph-count="130" meta:word-count="2964" meta:character-count="24988" meta:non-whitespace-character-count="21761"/>
  </office:meta>
</office:document-meta>
</file>